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13"/><text:bookmark-start text:name="__RefHeading___jeremiah_4213_1"/><text:bookmark-start text:name="jeremiah_4213"/>Jeremiah 42:13<text:bookmark-end text:name="__RefHeading___jeremiah_4213_1"/><text:bookmark-end text:name="jeremiah_4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say, 'We will not remain in this land,' disobeying the voice of the LORD your Go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ever, if you say, 'We will not stay in this land,' and so disobey the LORD your Go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you refuse to obey the LORD your God, and if you say, 'We will not stay her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εἰπὸν  Ιουδα  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ye say, We will not dwell in this land, neither obey the voice of the LORD your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12" text:style-name="Internet_20_link" text:visited-style-name="Visited_20_Internet_20_Link">Jeremiah 42:12</text:a> ← Jeremiah 42:13 → <text:a xlink:type="simple" xlink:href="https://groveserver.com/bible/doku.php?id=jeremiah_42:14" text:style-name="Internet_20_link" text:visited-style-name="Visited_20_Internet_20_Link">Jeremiah 4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43</meta:creation-date>
    <dc:creator>Generated</dc:creator>
    <dc:date>2025-11-03T20::17:43</dc:date>
    <dc:language>en-US</dc:language>
    <meta:editing-cycles>1</meta:editing-cycles>
    <meta:editing-duration>PT0S</meta:editing-duration>
    <dc:title>jeremiah_42:13</dc:title>
  </office:meta>
</office:document-meta>
</file>