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2:15"/><text:bookmark-start text:name="__RefHeading___jeremiah_4215_1"/><text:bookmark-start text:name="jeremiah_4215"/>Jeremiah 42:15<text:bookmark-end text:name="__RefHeading___jeremiah_4215_1"/><text:bookmark-end text:name="jeremiah_4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ar the word of the LORD, O remnant of Judah. Thus says the LORD of hosts, the God of Israel: If you set your faces to enter Egypt and go to live ther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ar the word of the LORD, O remnant of Judah. This is what the LORD Almighty, the God of Israel, says: 'If you are determined to go to Egypt and you do go to settle ther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ar the LORD's message to the remnant of Judah. This is what the LORD of Heaven's Armies, the God of Israel, says: 'If you are determined to go to Egypt and live ther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βελτίω   ἐπιτηδεύματα   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w therefore hear the word of the LORD, ye remnant of Judah; Thus saith the LORD of hosts, the God of Israel; If ye wholly set your faces to enter into Egypt, and go to sojourn ther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2:14" text:style-name="Internet_20_link" text:visited-style-name="Visited_20_Internet_20_Link">Jeremiah 42:14</text:a> ← Jeremiah 42:15 → <text:a xlink:type="simple" xlink:href="https://groveserver.com/bible/doku.php?id=jeremiah_42:16" text:style-name="Internet_20_link" text:visited-style-name="Visited_20_Internet_20_Link">Jeremiah 4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2" text:style-name="Internet_20_link" text:visited-style-name="Visited_20_Internet_20_Link">Jeremiah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5:05</meta:creation-date>
    <dc:creator>Generated</dc:creator>
    <dc:date>2025-11-04T11::55:05</dc:date>
    <dc:language>en-US</dc:language>
    <meta:editing-cycles>1</meta:editing-cycles>
    <meta:editing-duration>PT0S</meta:editing-duration>
    <dc:title>jeremiah_42:15</dc:title>
  </office:meta>
</office:document-meta>
</file>