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2:15:lxx"/>καὶ ἀπέστειλα πρὸς ὑμᾶς τοὺς παῖδάς μου τοὺς προφήτας λέγων ἀποστράφητε ἕκαστος ἀπὸ τῆς ὁδοῦ αὐτοῦ τῆς πονηρᾶς καὶ βελτίω ποιήσατε τὰ ἐπιτηδεύματα ὑμῶν καὶ οὐ πορεύσεσθε ὀπίσω θεῶν ἑτέρων τοῦ δουλεύειν αὐτοῖς καὶ οἰκήσετε ἐπὶ τῆς γῆς ἧς ἔδωκα ὑμῖν καὶ τοῖς πατράσιν ὑμῶν καὶ οὐκ ἐκλίνατε τὰ ὦτα ὑμῶν καὶ οὐκ ἠκούσατ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33:21</meta:creation-date>
    <dc:creator>Generated</dc:creator>
    <dc:date>2025-11-09T17::33:21</dc:date>
    <dc:language>en-US</dc:language>
    <meta:editing-cycles>1</meta:editing-cycles>
    <meta:editing-duration>PT0S</meta:editing-duration>
    <dc:title>jeremiah_42:15:lxx</dc:title>
  </office:meta>
</office:document-meta>
</file>