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15:nlt"/>then hear the LORD's message to the remnant of Judah. This is what the LORD of Heaven's Armies, the God of Israel, says: 'If you are determined to go to Egypt and live the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0:13</meta:creation-date>
    <dc:creator>Generated</dc:creator>
    <dc:date>2025-11-06T23::00:13</dc:date>
    <dc:language>en-US</dc:language>
    <meta:editing-cycles>1</meta:editing-cycles>
    <meta:editing-duration>PT0S</meta:editing-duration>
    <dc:title>jeremiah_42:15:nlt</dc:title>
  </office:meta>
</office:document-meta>
</file>