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7:nlt"/>That is the fate awaiting every one of you who insists on going to live in Egypt. Yes, you will die from war, famine, and disease. None of you will escape the disaster I will bring upon you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3:30</meta:creation-date>
    <dc:creator>Generated</dc:creator>
    <dc:date>2025-11-08T16::53:30</dc:date>
    <dc:language>en-US</dc:language>
    <meta:editing-cycles>1</meta:editing-cycles>
    <meta:editing-duration>PT0S</meta:editing-duration>
    <dc:title>jeremiah_42:17:nlt</dc:title>
  </office:meta>
</office:document-meta>
</file>