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2:niv"/>Jeremiah the prophet and said to him, “Please hear our petition and pray to the LORD your God for this entire remnant. For as you now see, though we were once many, now only a few ar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07</meta:creation-date>
    <dc:creator>Generated</dc:creator>
    <dc:date>2025-11-08T01::45:07</dc:date>
    <dc:language>en-US</dc:language>
    <meta:editing-cycles>1</meta:editing-cycles>
    <meta:editing-duration>PT0S</meta:editing-duration>
    <dc:title>jeremiah_42:2:niv</dc:title>
  </office:meta>
</office:document-meta>
</file>