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2:20:esv"/>that you have gone astray at the cost of your lives. For you sent me to the LORD your God, saying, 'Pray for us to the LORD our God, and whatever the LORD our God says declare to us and we will d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10:40</meta:creation-date>
    <dc:creator>Generated</dc:creator>
    <dc:date>2025-11-05T13::10:40</dc:date>
    <dc:language>en-US</dc:language>
    <meta:editing-cycles>1</meta:editing-cycles>
    <meta:editing-duration>PT0S</meta:editing-duration>
    <dc:title>jeremiah_42:20:esv</dc:title>
  </office:meta>
</office:document-meta>
</file>