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20:nlt"/>For you were not being honest when you sent me to pray to the LORD your God for you. You said, 'Just tell us what the LORD our God says, and we will 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2:33</meta:creation-date>
    <dc:creator>Generated</dc:creator>
    <dc:date>2025-11-05T01::12:33</dc:date>
    <dc:language>en-US</dc:language>
    <meta:editing-cycles>1</meta:editing-cycles>
    <meta:editing-duration>PT0S</meta:editing-duration>
    <dc:title>jeremiah_42:20:nlt</dc:title>
  </office:meta>
</office:document-meta>
</file>