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21"/><text:bookmark-start text:name="__RefHeading___jeremiah_4221_1"/><text:bookmark-start text:name="jeremiah_4221"/>Jeremiah 42:21<text:bookmark-end text:name="__RefHeading___jeremiah_4221_1"/><text:bookmark-end text:name="jeremiah_4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֖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have this day declared it to you, but you have not obeyed the voice of the LORD your God in anything that he sent me to tell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told you today, but you still have not obeyed the LORD your God in all he sent me to tell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oday I have told you exactly what he said, but you will not obey the LORD your God any better now than you have in the p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I have this day declared it to you; but ye have not obeyed the voice of the LORD your God, nor any thing for the which he hath sent me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20" text:style-name="Internet_20_link" text:visited-style-name="Visited_20_Internet_20_Link">Jeremiah 42:20</text:a> ← Jeremiah 42:21 → <text:a xlink:type="simple" xlink:href="https://groveserver.com/bible/doku.php?id=jeremiah_42:22" text:style-name="Internet_20_link" text:visited-style-name="Visited_20_Internet_20_Link">Jeremiah 4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9:08</meta:creation-date>
    <dc:creator>Generated</dc:creator>
    <dc:date>2025-11-08T19::29:08</dc:date>
    <dc:language>en-US</dc:language>
    <meta:editing-cycles>1</meta:editing-cycles>
    <meta:editing-duration>PT0S</meta:editing-duration>
    <dc:title>jeremiah_42:21</dc:title>
  </office:meta>
</office:document-meta>
</file>