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2:22"/><text:bookmark-start text:name="__RefHeading___jeremiah_4222_1"/><text:bookmark-start text:name="jeremiah_4222"/>Jeremiah 42:22<text:bookmark-end text:name="__RefHeading___jeremiah_4222_1"/><text:bookmark-end text:name="jeremiah_4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know for a certainty that you shall die by the sword, by famine, and by pestilence in the place where you desire to go to liv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now, be sure of this: You will die by the sword, famine and plague in the place where you want to go to settl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you can be sure that you will die from war, famine, and disease in Egypt, where you insist on going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know certainly that ye shall die by the sword, by the famine, and by the pestilence, in the place whither ye desire to go and to sojou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2:21" text:style-name="Internet_20_link" text:visited-style-name="Visited_20_Internet_20_Link">Jeremiah 42:21</text:a> ← Jeremiah 42:22 → <text:a xlink:type="simple" xlink:href="https://groveserver.com/bible/doku.php?id=jeremiah_43:1" text:style-name="Internet_20_link" text:visited-style-name="Visited_20_Internet_20_Link">Jeremiah 4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2" text:style-name="Internet_20_link" text:visited-style-name="Visited_20_Internet_20_Link">Jerem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16</meta:creation-date>
    <dc:creator>Generated</dc:creator>
    <dc:date>2025-11-07T09::19:16</dc:date>
    <dc:language>en-US</dc:language>
    <meta:editing-cycles>1</meta:editing-cycles>
    <meta:editing-duration>PT0S</meta:editing-duration>
    <dc:title>jeremiah_42:22</dc:title>
  </office:meta>
</office:document-meta>
</file>