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2:3"/><text:bookmark-start text:name="__RefHeading___jeremiah_423_1"/><text:bookmark-start text:name="jeremiah_423"/>Jeremiah 42:3<text:bookmark-end text:name="__RefHeading___jeremiah_423_1"/><text:bookmark-end text:name="jeremiah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֨נוּ֙       בָּ֑הּ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the LORD your God may show us the way we should go, and the thing that we should do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y that the LORD your God will tell us where we should go and what we should do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ay that the LORD your God will show us what to do and where to go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ζονιαν  Ιερεμιν  Χαβασιν             Αρχαβ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the LORD thy God may shew us the way wherein we may walk, and the thing that we may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2:2" text:style-name="Internet_20_link" text:visited-style-name="Visited_20_Internet_20_Link">Jeremiah 42:2</text:a> ← Jeremiah 42:3 → <text:a xlink:type="simple" xlink:href="https://groveserver.com/bible/doku.php?id=jeremiah_42:4" text:style-name="Internet_20_link" text:visited-style-name="Visited_20_Internet_20_Link">Jeremiah 4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2" text:style-name="Internet_20_link" text:visited-style-name="Visited_20_Internet_20_Link">Jerem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33:15</meta:creation-date>
    <dc:creator>Generated</dc:creator>
    <dc:date>2025-11-04T20::33:15</dc:date>
    <dc:language>en-US</dc:language>
    <meta:editing-cycles>1</meta:editing-cycles>
    <meta:editing-duration>PT0S</meta:editing-duration>
    <dc:title>jeremiah_42:3</dc:title>
  </office:meta>
</office:document-meta>
</file>