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5:niv"/>Then they said to Jeremiah, “May the LORD be a true and faithful witness against us if we do not act in accordance with everything the LORD your God sends you to tell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1:49</meta:creation-date>
    <dc:creator>Generated</dc:creator>
    <dc:date>2025-11-11T03::31:49</dc:date>
    <dc:language>en-US</dc:language>
    <meta:editing-cycles>1</meta:editing-cycles>
    <meta:editing-duration>PT0S</meta:editing-duration>
    <dc:title>jeremiah_42:5:niv</dc:title>
  </office:meta>
</office:document-meta>
</file>