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6:esv"/>Whether it is good or bad, we will obey the voice of the LORD our God to whom we are sending you, that it may be well with us when we obey the voice of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11</meta:creation-date>
    <dc:creator>Generated</dc:creator>
    <dc:date>2025-11-06T03::36:11</dc:date>
    <dc:language>en-US</dc:language>
    <meta:editing-cycles>1</meta:editing-cycles>
    <meta:editing-duration>PT0S</meta:editing-duration>
    <dc:title>jeremiah_42:6:esv</dc:title>
  </office:meta>
</office:document-meta>
</file>