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6:niv"/>Whether it is favorable or unfavorable, we will obey the LORD our God, to whom we are sending you, so that it will go well with us, for we will obey the LORD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34:49</meta:creation-date>
    <dc:creator>Generated</dc:creator>
    <dc:date>2025-11-11T05::34:49</dc:date>
    <dc:language>en-US</dc:language>
    <meta:editing-cycles>1</meta:editing-cycles>
    <meta:editing-duration>PT0S</meta:editing-duration>
    <dc:title>jeremiah_42:6:niv</dc:title>
  </office:meta>
</office:document-meta>
</file>