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2:6:nlt"/>Whether we like it or not, we will obey the LORD our God to whom we are sending you with our plea. For if we obey him, everything will turn out well for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5:53</meta:creation-date>
    <dc:creator>Generated</dc:creator>
    <dc:date>2025-11-06T18::45:53</dc:date>
    <dc:language>en-US</dc:language>
    <meta:editing-cycles>1</meta:editing-cycles>
    <meta:editing-duration>PT0S</meta:editing-duration>
    <dc:title>jeremiah_42:6:nlt</dc:title>
  </office:meta>
</office:document-meta>
</file>