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2:7"/><text:bookmark-start text:name="__RefHeading___jeremiah_427_1"/><text:bookmark-start text:name="jeremiah_427"/>Jeremiah 42:7<text:bookmark-end text:name="__RefHeading___jeremiah_427_1"/><text:bookmark-end text:name="jeremiah_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end of ten days the word of the LORD came to Jerem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n days later the word of the LORD came to Jerem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n days later the LORD gave his reply to Jerem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fter ten days, that the word of the LORD came unto Jerem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2:6" text:style-name="Internet_20_link" text:visited-style-name="Visited_20_Internet_20_Link">Jeremiah 42:6</text:a> ← Jeremiah 42:7 → <text:a xlink:type="simple" xlink:href="https://groveserver.com/bible/doku.php?id=jeremiah_42:8" text:style-name="Internet_20_link" text:visited-style-name="Visited_20_Internet_20_Link">Jeremiah 4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2" text:style-name="Internet_20_link" text:visited-style-name="Visited_20_Internet_20_Link">Jerem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22</meta:creation-date>
    <dc:creator>Generated</dc:creator>
    <dc:date>2025-11-08T06::13:22</dc:date>
    <dc:language>en-US</dc:language>
    <meta:editing-cycles>1</meta:editing-cycles>
    <meta:editing-duration>PT0S</meta:editing-duration>
    <dc:title>jeremiah_42:7</dc:title>
  </office:meta>
</office:document-meta>
</file>