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8"/><text:bookmark-start text:name="__RefHeading___jeremiah_428_1"/><text:bookmark-start text:name="jeremiah_428"/>Jeremiah 42:8<text:bookmark-end text:name="__RefHeading___jeremiah_428_1"/><text:bookmark-end text:name="jeremiah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ummoned Johanan the son of Kareah and all the commanders of the forces who were with him, and all the people from the least to the great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called together Johanan son of Kareah and all the army officers who were with him and all the people from the least to the great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called for Johanan son of Kareah and the other guerrilla leaders, and for all the people, from the least to the great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ναδαβ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lled he Johanan the son of Kareah, and all the captains of the forces which were with him, and all the people from the least even to the greate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7" text:style-name="Internet_20_link" text:visited-style-name="Visited_20_Internet_20_Link">Jeremiah 42:7</text:a> ← Jeremiah 42:8 → <text:a xlink:type="simple" xlink:href="https://groveserver.com/bible/doku.php?id=jeremiah_42:9" text:style-name="Internet_20_link" text:visited-style-name="Visited_20_Internet_20_Link">Jeremiah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5:05</meta:creation-date>
    <dc:creator>Generated</dc:creator>
    <dc:date>2025-10-31T11::25:05</dc:date>
    <dc:language>en-US</dc:language>
    <meta:editing-cycles>1</meta:editing-cycles>
    <meta:editing-duration>PT0S</meta:editing-duration>
    <dc:title>jeremiah_42:8</dc:title>
  </office:meta>
</office:document-meta>
</file>