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2:9"/><text:bookmark-start text:name="__RefHeading___jeremiah_429_1"/><text:bookmark-start text:name="jeremiah_429"/>Jeremiah 42:9<text:bookmark-end text:name="__RefHeading___jeremiah_429_1"/><text:bookmark-end text:name="jeremiah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 to them, “Thus says the LORD, the God of Israel, to whom you sent me to present your plea for mercy before him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them, “This is what the LORD, the God of Israel, to whom you sent me to present your petition, say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o them, “You sent me to the LORD, the God of Israel, with your request, and this is his reply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ἐγένε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 unto them, Thus saith the LORD, the God of Israel, unto whom ye sent me to present your supplication before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2:8" text:style-name="Internet_20_link" text:visited-style-name="Visited_20_Internet_20_Link">Jeremiah 42:8</text:a> ← Jeremiah 42:9 → <text:a xlink:type="simple" xlink:href="https://groveserver.com/bible/doku.php?id=jeremiah_42:10" text:style-name="Internet_20_link" text:visited-style-name="Visited_20_Internet_20_Link">Jeremiah 4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2" text:style-name="Internet_20_link" text:visited-style-name="Visited_20_Internet_20_Link">Jerem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43</meta:creation-date>
    <dc:creator>Generated</dc:creator>
    <dc:date>2025-11-04T11::53:43</dc:date>
    <dc:language>en-US</dc:language>
    <meta:editing-cycles>1</meta:editing-cycles>
    <meta:editing-duration>PT0S</meta:editing-duration>
    <dc:title>jeremiah_42:9</dc:title>
  </office:meta>
</office:document-meta>
</file>