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3:10"/><text:bookmark-start text:name="__RefHeading___jeremiah_4310_1"/><text:bookmark-start text:name="jeremiah_4310"/>Jeremiah 43:10<text:bookmark-end text:name="__RefHeading___jeremiah_4310_1"/><text:bookmark-end text:name="jeremiah_4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 to them, 'Thus says the LORD of hosts, the God of Israel: Behold, I will send and take Nebuchadnezzar the king of Babylon, my servant, and I will set his throne above these stones that I have hidden, and he will spread his royal canopy ov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y to them, 'This is what the LORD Almighty, the God of Israel, says: I will send for my servant Nebuchadnezzar king of Babylon, and I will set his throne over these stones I have buried here; he will spread his royal canopy abov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y to the people of Judah, 'This is what the LORD of Heaven's Armies, the God of Israel, says: I will certainly bring my servant Nebuchadnezzar, king of Babylon, here to Egypt. I will set his throne over these stones that I have hidden. He will spread his royal canopy ov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ρουχ      Ιερεμιου      Γαμαριου  Σαφαν         προθύροι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 unto them, Thus saith the LORD of hosts, the God of Israel; Behold, I will send and take Nebuchadrezzar the king of Babylon, my servant, and will set his throne upon these stones that I have hid; and he shall spread his royal pavilion o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3:9" text:style-name="Internet_20_link" text:visited-style-name="Visited_20_Internet_20_Link">Jeremiah 43:9</text:a> ← Jeremiah 43:10 → <text:a xlink:type="simple" xlink:href="https://groveserver.com/bible/doku.php?id=jeremiah_43:11" text:style-name="Internet_20_link" text:visited-style-name="Visited_20_Internet_20_Link">Jeremiah 4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3" text:style-name="Internet_20_link" text:visited-style-name="Visited_20_Internet_20_Link">Jerem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5:29</meta:creation-date>
    <dc:creator>Generated</dc:creator>
    <dc:date>2025-11-08T09::25:29</dc:date>
    <dc:language>en-US</dc:language>
    <meta:editing-cycles>1</meta:editing-cycles>
    <meta:editing-duration>PT0S</meta:editing-duration>
    <dc:title>jeremiah_43:10</dc:title>
  </office:meta>
</office:document-meta>
</file>