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3:10:lxx"/>καὶ ἀνεγίνωσκε Βαρουχ ἐν τῷ βιβλίῳ τοὺς λόγους Ιερεμιου ἐν οἴκῳ κυρίου ἐν οἴκῳ Γαμαριου υἱοῦ Σαφαν τοῦ γραμματέως ἐν τῇ αὐλῇ τῇ ἐπάνω ἐν προθύροις πύλης τοῦ οἴκου κυρίου τῆς καινῆς ἐν ὠσὶ παντὸς τοῦ λα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15:25</meta:creation-date>
    <dc:creator>Generated</dc:creator>
    <dc:date>2025-11-07T08::15:25</dc:date>
    <dc:language>en-US</dc:language>
    <meta:editing-cycles>1</meta:editing-cycles>
    <meta:editing-duration>PT0S</meta:editing-duration>
    <dc:title>jeremiah_43:10:lxx</dc:title>
  </office:meta>
</office:document-meta>
</file>