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11:nlt"/>And when he comes, he will destroy the land of Egypt. He will bring death to those destined for death, captivity to those destined for captivity, and war to those destined for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8:08</meta:creation-date>
    <dc:creator>Generated</dc:creator>
    <dc:date>2025-11-07T16::38:08</dc:date>
    <dc:language>en-US</dc:language>
    <meta:editing-cycles>1</meta:editing-cycles>
    <meta:editing-duration>PT0S</meta:editing-duration>
    <dc:title>jeremiah_43:11:nlt</dc:title>
  </office:meta>
</office:document-meta>
</file>