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3:12"/><text:bookmark-start text:name="__RefHeading___jeremiah_4312_1"/><text:bookmark-start text:name="jeremiah_4312"/>Jeremiah 43:12<text:bookmark-end text:name="__RefHeading___jeremiah_4312_1"/><text:bookmark-end text:name="jeremiah_4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hall kindle a fire in the temples of the gods of Egypt, and he shall burn them and carry them away captive. And he shall clean the land of Egypt as a shepherd cleans his cloak of vermin, and he shall go away from there in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set fire to the temples of the gods of Egypt; he will burn their temples and take their gods captive. As a shepherd wraps his garment around him, so will he wrap Egypt around himself and depart from there unscat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et fire to the temples of Egypt's gods; he will burn the temples and carry the idols away as plunder. He will pick clean the land of Egypt as a shepherd picks fleas from his cloak. And he himself will leave unhar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κάθηντο Ελισαμα    Δαλαιας  Σελεμιου  Ελναθαν  Ακχοβωρ  Γαμαριας  Σαφαν  Σεδεκιας  Ανανι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kindle a fire in the houses of the gods of Egypt; and he shall burn them, and carry them away captives: and he shall array himself with the land of Egypt, as a shepherd putteth on his garment; and he shall go forth from thence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3:11" text:style-name="Internet_20_link" text:visited-style-name="Visited_20_Internet_20_Link">Jeremiah 43:11</text:a> ← Jeremiah 43:12 → <text:a xlink:type="simple" xlink:href="https://groveserver.com/bible/doku.php?id=jeremiah_43:13" text:style-name="Internet_20_link" text:visited-style-name="Visited_20_Internet_20_Link">Jeremiah 4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3" text:style-name="Internet_20_link" text:visited-style-name="Visited_20_Internet_20_Link">Jerem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3</meta:creation-date>
    <dc:creator>Generated</dc:creator>
    <dc:date>2025-11-07T13::11:43</dc:date>
    <dc:language>en-US</dc:language>
    <meta:editing-cycles>1</meta:editing-cycles>
    <meta:editing-duration>PT0S</meta:editing-duration>
    <dc:title>jeremiah_43:12</dc:title>
  </office:meta>
</office:document-meta>
</file>