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12:lxx"/>καὶ κατέβη εἰς οἶκον τοῦ βασιλέως εἰς τὸν οἶκον τοῦ γραμματέως καὶ ἰδοὺ ἐκεῖ πάντες οἱ ἄρχοντες ἐκάθηντο Ελισαμα ὁ γραμματεὺς καὶ Δαλαιας υἱὸς Σελεμιου καὶ Ελναθαν υἱὸς Ακχοβωρ καὶ Γαμαριας υἱὸς Σαφαν καὶ Σεδεκιας υἱὸς Ανανιου καὶ πάντες οἱ ἄρχο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9</meta:creation-date>
    <dc:creator>Generated</dc:creator>
    <dc:date>2025-11-09T15::25:09</dc:date>
    <dc:language>en-US</dc:language>
    <meta:editing-cycles>1</meta:editing-cycles>
    <meta:editing-duration>PT0S</meta:editing-duration>
    <dc:title>jeremiah_43:12:lxx</dc:title>
  </office:meta>
</office:document-meta>
</file>