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12:nlt"/>He will set fire to the temples of Egypt's gods; he will burn the temples and carry the idols away as plunder. He will pick clean the land of Egypt as a shepherd picks fleas from his cloak. And he himself will leave unhar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5:43</meta:creation-date>
    <dc:creator>Generated</dc:creator>
    <dc:date>2025-11-07T02::05:43</dc:date>
    <dc:language>en-US</dc:language>
    <meta:editing-cycles>1</meta:editing-cycles>
    <meta:editing-duration>PT0S</meta:editing-duration>
    <dc:title>jeremiah_43:12:nlt</dc:title>
  </office:meta>
</office:document-meta>
</file>