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2:lxx"/>λαβὲ σεαυτῷ χαρτίον βιβλίου καὶ γράψον ἐπ αὐτοῦ πάντας τοὺς λόγους οὓς ἐχρημάτισα πρὸς σὲ ἐπὶ Ιερουσαλημ καὶ ἐπὶ Ιουδαν καὶ ἐπὶ πάντα τὰ ἔθνη ἀφ ἧς ἡμέρας λαλήσαντός μου πρός σε ἀφ ἡμερῶν Ιωσια βασιλέως Ιουδα καὶ ἕως τῆς ἡμέρας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5:33</meta:creation-date>
    <dc:creator>Generated</dc:creator>
    <dc:date>2025-11-06T04::05:33</dc:date>
    <dc:language>en-US</dc:language>
    <meta:editing-cycles>1</meta:editing-cycles>
    <meta:editing-duration>PT0S</meta:editing-duration>
    <dc:title>jeremiah_43:2:lxx</dc:title>
  </office:meta>
</office:document-meta>
</file>