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6:niv"/>They also led away all the men, women and children and the king's daughters whom Nebuzaradan commander of the imperial guard had left with Gedaliah son of Ahikam, the son of Shaphan, and Jeremiah the prophet and Baruch son of Neri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58:19</meta:creation-date>
    <dc:creator>Generated</dc:creator>
    <dc:date>2025-11-04T07::58:19</dc:date>
    <dc:language>en-US</dc:language>
    <meta:editing-cycles>1</meta:editing-cycles>
    <meta:editing-duration>PT0S</meta:editing-duration>
    <dc:title>jeremiah_43:6:niv</dc:title>
  </office:meta>
</office:document-meta>
</file>