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3:6:nlt"/>In the crowd were men, women, and children, the king's daughters, and all those whom Nebuzaradan, the captain of the guard, had left with Gedaliah. The prophet Jeremiah and Baruch were also inclu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06:43</meta:creation-date>
    <dc:creator>Generated</dc:creator>
    <dc:date>2025-11-06T19::06:43</dc:date>
    <dc:language>en-US</dc:language>
    <meta:editing-cycles>1</meta:editing-cycles>
    <meta:editing-duration>PT0S</meta:editing-duration>
    <dc:title>jeremiah_43:6:nlt</dc:title>
  </office:meta>
</office:document-meta>
</file>