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3:8"/><text:bookmark-start text:name="__RefHeading___jeremiah_438_1"/><text:bookmark-start text:name="jeremiah_438"/>Jeremiah 43:8<text:bookmark-end text:name="__RefHeading___jeremiah_438_1"/><text:bookmark-end text:name="jeremiah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Jeremiah in Tahpanhe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ahpanhes the word of the LORD came to Jerem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Tahpanhes, the LORD gave another message to Jeremiah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ρουχ      Ιερεμι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unto Jeremiah in Tahpanh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3:7" text:style-name="Internet_20_link" text:visited-style-name="Visited_20_Internet_20_Link">Jeremiah 43:7</text:a> ← Jeremiah 43:8 → <text:a xlink:type="simple" xlink:href="https://groveserver.com/bible/doku.php?id=jeremiah_43:9" text:style-name="Internet_20_link" text:visited-style-name="Visited_20_Internet_20_Link">Jeremiah 4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3" text:style-name="Internet_20_link" text:visited-style-name="Visited_20_Internet_20_Link">Jerem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37</meta:creation-date>
    <dc:creator>Generated</dc:creator>
    <dc:date>2025-11-06T09::09:37</dc:date>
    <dc:language>en-US</dc:language>
    <meta:editing-cycles>1</meta:editing-cycles>
    <meta:editing-duration>PT0S</meta:editing-duration>
    <dc:title>jeremiah_43:8</dc:title>
  </office:meta>
</office:document-meta>
</file>