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10"/><text:bookmark-start text:name="__RefHeading___jeremiah_4410_1"/><text:bookmark-start text:name="jeremiah_4410"/>Jeremiah 44:10<text:bookmark-end text:name="__RefHeading___jeremiah_4410_1"/><text:bookmark-end text:name="jeremiah_4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not humbled themselves even to this day, nor have they feared, nor walked in my law and my statutes that I set before you and before you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is day they have not humbled themselves or shown reverence, nor have they followed my law and the decrees I set before you and you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this very hour you have shown no remorse or reverence. No one has chosen to follow my word and the decrees I gave to you and your ancestors befor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αλδαίων      τινες        ἀναστήσον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not humbled even unto this day, neither have they feared, nor walked in my law, nor in my statutes, that I set before you and before you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9" text:style-name="Internet_20_link" text:visited-style-name="Visited_20_Internet_20_Link">Jeremiah 44:9</text:a> ← Jeremiah 44:10 → <text:a xlink:type="simple" xlink:href="https://groveserver.com/bible/doku.php?id=jeremiah_44:11" text:style-name="Internet_20_link" text:visited-style-name="Visited_20_Internet_20_Link">Jeremiah 4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2:59</meta:creation-date>
    <dc:creator>Generated</dc:creator>
    <dc:date>2025-11-04T12::02:59</dc:date>
    <dc:language>en-US</dc:language>
    <meta:editing-cycles>1</meta:editing-cycles>
    <meta:editing-duration>PT0S</meta:editing-duration>
    <dc:title>jeremiah_44:10</dc:title>
  </office:meta>
</office:document-meta>
</file>