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10:kjv"/>They are not humbled even unto this day, neither have they feared, nor walked in my law, nor in my statutes, that I set before you and before y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51:59</meta:creation-date>
    <dc:creator>Generated</dc:creator>
    <dc:date>2025-11-04T12::51:59</dc:date>
    <dc:language>en-US</dc:language>
    <meta:editing-cycles>1</meta:editing-cycles>
    <meta:editing-duration>PT0S</meta:editing-duration>
    <dc:title>jeremiah_44:10:kjv</dc:title>
  </office:meta>
</office:document-meta>
</file>