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11"/><text:bookmark-start text:name="__RefHeading___jeremiah_4411_1"/><text:bookmark-start text:name="jeremiah_4411"/>Jeremiah 44:11<text:bookmark-end text:name="__RefHeading___jeremiah_4411_1"/><text:bookmark-end text:name="jeremiah_4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כ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thus says the LORD of hosts, the God of Israel: Behold, I will set my face against you for harm, to cut off all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this is what the LORD Almighty, the God of Israel, says: I am determined to bring disaster on you and to destroy all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LORD of Heaven's Armies, the God of Israel, says: I am determined to destroy every one of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Χαλδαίων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of hosts, the God of Israel; Behold, I will set my face against you for evil, and to cut off all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10" text:style-name="Internet_20_link" text:visited-style-name="Visited_20_Internet_20_Link">Jeremiah 44:10</text:a> ← Jeremiah 44:11 → <text:a xlink:type="simple" xlink:href="https://groveserver.com/bible/doku.php?id=jeremiah_44:12" text:style-name="Internet_20_link" text:visited-style-name="Visited_20_Internet_20_Link">Jeremiah 4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03</meta:creation-date>
    <dc:creator>Generated</dc:creator>
    <dc:date>2025-11-08T01::44:03</dc:date>
    <dc:language>en-US</dc:language>
    <meta:editing-cycles>1</meta:editing-cycles>
    <meta:editing-duration>PT0S</meta:editing-duration>
    <dc:title>jeremiah_44:11</dc:title>
  </office:meta>
</office:document-meta>
</file>