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13"/><text:bookmark-start text:name="__RefHeading___jeremiah_4413_1"/><text:bookmark-start text:name="jeremiah_4413"/>Jeremiah 44:13<text:bookmark-end text:name="__RefHeading___jeremiah_4413_1"/><text:bookmark-end text:name="jeremiah_4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unish those who dwell in the land of Egypt, as I have punished Jerusalem, with the sword, with famine, and with pestilen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nish those who live in Egypt with the sword, famine and plague, as I punishe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nish them in Egypt just as I punished them in Jerusalem, by war, famine, and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Σαρουιας  Σελεμιου  Ανανιου    Ιερεμι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punish them that dwell in the land of Egypt, as I have punished Jerusalem, by the sword, by the famine, and by the pestile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12" text:style-name="Internet_20_link" text:visited-style-name="Visited_20_Internet_20_Link">Jeremiah 44:12</text:a> ← Jeremiah 44:13 → <text:a xlink:type="simple" xlink:href="https://groveserver.com/bible/doku.php?id=jeremiah_44:14" text:style-name="Internet_20_link" text:visited-style-name="Visited_20_Internet_20_Link">Jeremiah 4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56</meta:creation-date>
    <dc:creator>Generated</dc:creator>
    <dc:date>2025-11-09T08::03:56</dc:date>
    <dc:language>en-US</dc:language>
    <meta:editing-cycles>1</meta:editing-cycles>
    <meta:editing-duration>PT0S</meta:editing-duration>
    <dc:title>jeremiah_44:13</dc:title>
  </office:meta>
</office:document-meta>
</file>