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4:esv"/>so that none of the remnant of Judah who have come to live in the land of Egypt shall escape or survive or return to the land of Judah, to which they desire to return to dwell there. For they shall not return, except some fugi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3:51</meta:creation-date>
    <dc:creator>Generated</dc:creator>
    <dc:date>2025-11-08T12::23:51</dc:date>
    <dc:language>en-US</dc:language>
    <meta:editing-cycles>1</meta:editing-cycles>
    <meta:editing-duration>PT0S</meta:editing-duration>
    <dc:title>jeremiah_44:14:esv</dc:title>
  </office:meta>
</office:document-meta>
</file>