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4:15"/><text:bookmark-start text:name="__RefHeading___jeremiah_4415_1"/><text:bookmark-start text:name="jeremiah_4415"/>Jeremiah 44:15<text:bookmark-end text:name="__RefHeading___jeremiah_4415_1"/><text:bookmark-end text:name="jeremiah_4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ll the men who knew that their wives had made offerings to other gods, and all the women who stood by, a great assembly, all the people who lived in Pathros in the land of Egypt, answered Jeremiah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ll the men who knew that their wives were burning incense to other gods, along with all the women who were present-a large assembly-and all the people living in Lower and Upper Egypt, said to Jerem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ll the women present and all the men who knew that their wives had burned incense to idols– a great crowd of all the Judeans living in northern Egypt and southern Egypt– answered Jeremi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ερεμιαν          Ιωναθ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ll the men which knew that their wives had burned incense unto other gods, and all the women that stood by, a great multitude, even all the people that dwelt in the land of Egypt, in Pathros, answered Jeremiah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4:14" text:style-name="Internet_20_link" text:visited-style-name="Visited_20_Internet_20_Link">Jeremiah 44:14</text:a> ← Jeremiah 44:15 → <text:a xlink:type="simple" xlink:href="https://groveserver.com/bible/doku.php?id=jeremiah_44:16" text:style-name="Internet_20_link" text:visited-style-name="Visited_20_Internet_20_Link">Jeremiah 4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4" text:style-name="Internet_20_link" text:visited-style-name="Visited_20_Internet_20_Link">Jeremiah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5:42</meta:creation-date>
    <dc:creator>Generated</dc:creator>
    <dc:date>2025-11-07T05::45:42</dc:date>
    <dc:language>en-US</dc:language>
    <meta:editing-cycles>1</meta:editing-cycles>
    <meta:editing-duration>PT0S</meta:editing-duration>
    <dc:title>jeremiah_44:15</dc:title>
  </office:meta>
</office:document-meta>
</file>