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4:16"/><text:bookmark-start text:name="__RefHeading___jeremiah_4416_1"/><text:bookmark-start text:name="jeremiah_4416"/>Jeremiah 44:16<text:bookmark-end text:name="__RefHeading___jeremiah_4416_1"/><text:bookmark-end text:name="jeremiah_4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s for the word that you have spoken to us in the name of the LORD, we will not listen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e will not listen to the message you have spoken to us in the name of the LORD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e will not listen to your messages from the LOR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ερεμιας    λάκκου    χερεθ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for the word that thou hast spoken unto us in the name of the LORD, we will not hearken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4:15" text:style-name="Internet_20_link" text:visited-style-name="Visited_20_Internet_20_Link">Jeremiah 44:15</text:a> ← Jeremiah 44:16 → <text:a xlink:type="simple" xlink:href="https://groveserver.com/bible/doku.php?id=jeremiah_44:17" text:style-name="Internet_20_link" text:visited-style-name="Visited_20_Internet_20_Link">Jeremiah 4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4" text:style-name="Internet_20_link" text:visited-style-name="Visited_20_Internet_20_Link">Jerem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5:41</meta:creation-date>
    <dc:creator>Generated</dc:creator>
    <dc:date>2025-11-06T11::05:41</dc:date>
    <dc:language>en-US</dc:language>
    <meta:editing-cycles>1</meta:editing-cycles>
    <meta:editing-duration>PT0S</meta:editing-duration>
    <dc:title>jeremiah_44:16</dc:title>
  </office:meta>
</office:document-meta>
</file>