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7:nlt"/>We will do whatever we want. We will burn incense and pour out liquid offerings to the Queen of Heaven just as much as we like– just as we, and our ancestors, and our kings and officials have always done in the towns of Judah and in the streets of Jerusalem. For in those days we had plenty to eat, and we were well off and had no trou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4:46</meta:creation-date>
    <dc:creator>Generated</dc:creator>
    <dc:date>2025-11-04T17::44:46</dc:date>
    <dc:language>en-US</dc:language>
    <meta:editing-cycles>1</meta:editing-cycles>
    <meta:editing-duration>PT0S</meta:editing-duration>
    <dc:title>jeremiah_44:17:nlt</dc:title>
  </office:meta>
</office:document-meta>
</file>