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2"/><text:bookmark-start text:name="__RefHeading___jeremiah_442_1"/><text:bookmark-start text:name="jeremiah_442"/>Jeremiah 44:2<text:bookmark-end text:name="__RefHeading___jeremiah_442_1"/><text:bookmark-end text:name="jeremiah_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בּ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, the God of Israel: You have seen all the disaster that I brought upon Jerusalem and upon all the cities of Judah. Behold, this day they are a desolation, and no one dwells i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Almighty, the God of Israel, says: You saw the great disaster I brought on Jerusalem and on all the towns of Judah. Today they lie deserted and in ruin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, the God of Israel, says: You saw the calamity I brought on Jerusalem and all the towns of Judah. They now lie deserted and in ru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Ιερεμ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the God of Israel; Ye have seen all the evil that I have brought upon Jerusalem, and upon all the cities of Judah; and, behold, this day they are a desolation, and no man dwelleth there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1" text:style-name="Internet_20_link" text:visited-style-name="Visited_20_Internet_20_Link">Jeremiah 44:1</text:a> ← Jeremiah 44:2 → <text:a xlink:type="simple" xlink:href="https://groveserver.com/bible/doku.php?id=jeremiah_44:3" text:style-name="Internet_20_link" text:visited-style-name="Visited_20_Internet_20_Link">Jeremiah 4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03</meta:creation-date>
    <dc:creator>Generated</dc:creator>
    <dc:date>2025-11-08T08::57:03</dc:date>
    <dc:language>en-US</dc:language>
    <meta:editing-cycles>1</meta:editing-cycles>
    <meta:editing-duration>PT0S</meta:editing-duration>
    <dc:title>jeremiah_44:2</dc:title>
  </office:meta>
</office:document-meta>
</file>