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2:nlt"/>“This is what the LORD of Heaven's Armies, the God of Israel, says: You saw the calamity I brought on Jerusalem and all the towns of Judah. They now lie deserted and in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9:00</meta:creation-date>
    <dc:creator>Generated</dc:creator>
    <dc:date>2025-11-06T15::59:00</dc:date>
    <dc:language>en-US</dc:language>
    <meta:editing-cycles>1</meta:editing-cycles>
    <meta:editing-duration>PT0S</meta:editing-duration>
    <dc:title>jeremiah_44:2:nlt</dc:title>
  </office:meta>
</office:document-meta>
</file>