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4:20"/><text:bookmark-start text:name="__RefHeading___jeremiah_4420_1"/><text:bookmark-start text:name="jeremiah_4420"/>Jeremiah 44:20<text:bookmark-end text:name="__RefHeading___jeremiah_4420_1"/><text:bookmark-end text:name="jeremiah_4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Jeremiah said to all the people, men and women, all the people who had given him this answer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Jeremiah said to all the people, both men and women, who were answering him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Jeremiah said to all of them, men and women alike, who had given him that answer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Ιωναθα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Jeremiah said unto all the people, to the men, and to the women, and to all the people which had given him that answer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4:19" text:style-name="Internet_20_link" text:visited-style-name="Visited_20_Internet_20_Link">Jeremiah 44:19</text:a> ← Jeremiah 44:20 → <text:a xlink:type="simple" xlink:href="https://groveserver.com/bible/doku.php?id=jeremiah_44:21" text:style-name="Internet_20_link" text:visited-style-name="Visited_20_Internet_20_Link">Jeremiah 44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4" text:style-name="Internet_20_link" text:visited-style-name="Visited_20_Internet_20_Link">Jeremiah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01:15</meta:creation-date>
    <dc:creator>Generated</dc:creator>
    <dc:date>2025-11-03T13::01:15</dc:date>
    <dc:language>en-US</dc:language>
    <meta:editing-cycles>1</meta:editing-cycles>
    <meta:editing-duration>PT0S</meta:editing-duration>
    <dc:title>jeremiah_44:20</dc:title>
  </office:meta>
</office:document-meta>
</file>