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22"/><text:bookmark-start text:name="__RefHeading___jeremiah_4422_1"/><text:bookmark-start text:name="jeremiah_4422"/>Jeremiah 44:22<text:bookmark-end text:name="__RefHeading___jeremiah_4422_1"/><text:bookmark-end text:name="jeremiah_4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could no longer bear your evil deeds and the abominations that you committed. Therefore your land has become a desolation and a waste and a curse, without inhabitant, as it is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could no longer endure your wicked actions and the detestable things you did, your land became an object of cursing and a desolate waste without inhabitants, as it is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because the LORD could no longer bear all the disgusting things you were doing that he made your land an object of cursing– a desolate ruin without inhabitants– as it is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the LORD could no longer bear, because of the evil of your doings, and because of the abominations which ye have committed; therefore is your land a desolation, and an astonishment, and a curse, without an inhabitant, as at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21" text:style-name="Internet_20_link" text:visited-style-name="Visited_20_Internet_20_Link">Jeremiah 44:21</text:a> ← Jeremiah 44:22 → <text:a xlink:type="simple" xlink:href="https://groveserver.com/bible/doku.php?id=jeremiah_44:23" text:style-name="Internet_20_link" text:visited-style-name="Visited_20_Internet_20_Link">Jeremiah 4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25</meta:creation-date>
    <dc:creator>Generated</dc:creator>
    <dc:date>2025-11-04T05::13:25</dc:date>
    <dc:language>en-US</dc:language>
    <meta:editing-cycles>1</meta:editing-cycles>
    <meta:editing-duration>PT0S</meta:editing-duration>
    <dc:title>jeremiah_44:22</dc:title>
  </office:meta>
</office:document-meta>
</file>