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4:26"/><text:bookmark-start text:name="__RefHeading___jeremiah_4426_1"/><text:bookmark-start text:name="jeremiah_4426"/>Jeremiah 44:26<text:bookmark-end text:name="__RefHeading___jeremiah_4426_1"/><text:bookmark-end text:name="jeremiah_44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hear the word of the LORD, all you of Judah who dwell in the land of Egypt: Behold, I have sworn by my great name, says the LORD, that my name shall no more be invoked by the mouth of any man of Judah in all the land of Egypt, saying, 'As the Lord GOD lives.'</text:p>
          </table:table-cell>
        </table:table-row>
        <table:table-row>
          <table:table-cell office:value-type="string" table:style-name="tablecell">
            <text:p text:style-name="tablealignleft"> NIV    </text:p>
          </table:table-cell>
          <table:table-cell office:value-type="string" table:style-name="tablecell">
            <text:p text:style-name="tablealignleft"> But hear the word of the LORD, all Jews living in Egypt: 'I swear by my great name,' says the LORD, 'that no one from Judah living anywhere in Egypt will ever again invoke my name or swear, “As surely as the Sovereign LORD lives.”</text:p>
          </table:table-cell>
        </table:table-row>
        <table:table-row>
          <table:table-cell office:value-type="string" table:style-name="tablecell">
            <text:p text:style-name="tablealignleft"> NLT    </text:p>
          </table:table-cell>
          <table:table-cell office:value-type="string" table:style-name="tablecell">
            <text:p text:style-name="tablealignleft"> “But listen to this message from the LORD, all you Judeans now living in Egypt: 'I have sworn by my great name,' says the LORD, 'that my name will no longer be spoken by any of the Judeans in the land of Egypt. None of you may invoke my name or use this oath: “As surely as the Sovereign LORD lives.”</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Therefore hear ye the word of the LORD, all Judah that dwell in the land of Egypt; Behold, I have sworn by my great name, saith the LORD, that my name shall no more be named in the mouth of any man of Judah in all the land of Egypt, saying, The Lord GOD liveth.</text:p>
          </table:table-cell>
        </table:table-row>
      </table:table>
      <text:p text:style-name="Horizontal_20_Line"/>
      <text:p text:style-name="Plugin_Wrap_Paragraph_Right aligned"><text:span text:style-name="sup"> <text:a xlink:type="simple" xlink:href="https://groveserver.com/bible/doku.php?id=jeremiah_44:25" text:style-name="Internet_20_link" text:visited-style-name="Visited_20_Internet_20_Link">Jeremiah 44:25</text:a> ← Jeremiah 44:26 → <text:a xlink:type="simple" xlink:href="https://groveserver.com/bible/doku.php?id=jeremiah_44:27" text:style-name="Internet_20_link" text:visited-style-name="Visited_20_Internet_20_Link">Jeremiah 44: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4" text:style-name="Internet_20_link" text:visited-style-name="Visited_20_Internet_20_Link">Jeremiah 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11:49</meta:creation-date>
    <dc:creator>Generated</dc:creator>
    <dc:date>2025-11-04T05::11:49</dc:date>
    <dc:language>en-US</dc:language>
    <meta:editing-cycles>1</meta:editing-cycles>
    <meta:editing-duration>PT0S</meta:editing-duration>
    <dc:title>jeremiah_44:26</dc:title>
  </office:meta>
</office:document-meta>
</file>