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4:29"/><text:bookmark-start text:name="__RefHeading___jeremiah_4429_1"/><text:bookmark-start text:name="jeremiah_4429"/>Jeremiah 44:29<text:bookmark-end text:name="__RefHeading___jeremiah_4429_1"/><text:bookmark-end text:name="jeremiah_4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כֶ֤ם 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shall be the sign to you, declares the LORD, that I will punish you in this place, in order that you may know that my words will surely stand against you for harm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This will be the sign to you that I will punish you in this place,' declares the LORD, 'so that you will know that my threats of harm against you will surely stand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 'And this is the proof I give you,' says the LORD, 'that all I have threatened will happen to you and that I will punish you here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is shall be a sign unto you, saith the LORD, that I will punish you in this place, that ye may know that my words shall surely stand against you for evil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4:28" text:style-name="Internet_20_link" text:visited-style-name="Visited_20_Internet_20_Link">Jeremiah 44:28</text:a> ← Jeremiah 44:29 → <text:a xlink:type="simple" xlink:href="https://groveserver.com/bible/doku.php?id=jeremiah_44:30" text:style-name="Internet_20_link" text:visited-style-name="Visited_20_Internet_20_Link">Jeremiah 44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4" text:style-name="Internet_20_link" text:visited-style-name="Visited_20_Internet_20_Link">Jeremiah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6:01</meta:creation-date>
    <dc:creator>Generated</dc:creator>
    <dc:date>2025-11-08T01::46:01</dc:date>
    <dc:language>en-US</dc:language>
    <meta:editing-cycles>1</meta:editing-cycles>
    <meta:editing-duration>PT0S</meta:editing-duration>
    <dc:title>jeremiah_44:29</dc:title>
  </office:meta>
</office:document-meta>
</file>