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30"/><text:bookmark-start text:name="__RefHeading___jeremiah_4430_1"/><text:bookmark-start text:name="jeremiah_4430"/>Jeremiah 44:30<text:bookmark-end text:name="__RefHeading___jeremiah_4430_1"/><text:bookmark-end text:name="jeremiah_4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behold, I will give Pharaoh Hophra king of Egypt into the hand of his enemies and into the hand of those who seek his life, as I gave Zedekiah king of Judah into the hand of Nebuchadnezzar king of Babylon, who was his enemy and sought his lif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'I am going to hand Pharaoh Hophra king of Egypt over to his enemies who seek his life, just as I handed Zedekiah king of Judah over to Nebuchadnezzar king of Babylon, the enemy who was seeking his lif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'I will turn Pharaoh Hophra, king of Egypt, over to his enemies who want to kill him, just as I turned King Zedekiah of Judah over to King Nebuchadnezzar of Babylon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Behold, I will give Pharaohhophra king of Egypt into the hand of his enemies, and into the hand of them that seek his life; as I gave Zedekiah king of Judah into the hand of Nebuchadrezzar king of Babylon, his enemy, and that sought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29" text:style-name="Internet_20_link" text:visited-style-name="Visited_20_Internet_20_Link">Jeremiah 44:29</text:a> ← Jeremiah 44:30 → <text:a xlink:type="simple" xlink:href="https://groveserver.com/bible/doku.php?id=jeremiah_45:1" text:style-name="Internet_20_link" text:visited-style-name="Visited_20_Internet_20_Link">Jeremiah 4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1</meta:creation-date>
    <dc:creator>Generated</dc:creator>
    <dc:date>2025-11-05T19::11:31</dc:date>
    <dc:language>en-US</dc:language>
    <meta:editing-cycles>1</meta:editing-cycles>
    <meta:editing-duration>PT0S</meta:editing-duration>
    <dc:title>jeremiah_44:30</dc:title>
  </office:meta>
</office:document-meta>
</file>