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4"/><text:bookmark-start text:name="__RefHeading___jeremiah_444_1"/><text:bookmark-start text:name="jeremiah_444"/>Jeremiah 44:4<text:bookmark-end text:name="__RefHeading___jeremiah_444_1"/><text:bookmark-end text:name="jeremiah_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I persistently sent to you all my servants the prophets, saying, 'Oh, do not do this abomination that I hate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and again I sent my servants the prophets, who said, 'Do not do this detestable thing that I hate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gain and again I sent my servants, the prophets, to plead with them, 'Don't do these horrible things that I hate so much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ρεμια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I sent unto you all my servants the prophets, rising early and sending them, saying, Oh, do not this abominable thing that I h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3" text:style-name="Internet_20_link" text:visited-style-name="Visited_20_Internet_20_Link">Jeremiah 44:3</text:a> ← Jeremiah 44:4 → <text:a xlink:type="simple" xlink:href="https://groveserver.com/bible/doku.php?id=jeremiah_44:5" text:style-name="Internet_20_link" text:visited-style-name="Visited_20_Internet_20_Link">Jeremiah 4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44</meta:creation-date>
    <dc:creator>Generated</dc:creator>
    <dc:date>2025-11-09T00::00:44</dc:date>
    <dc:language>en-US</dc:language>
    <meta:editing-cycles>1</meta:editing-cycles>
    <meta:editing-duration>PT0S</meta:editing-duration>
    <dc:title>jeremiah_44:4</dc:title>
  </office:meta>
</office:document-meta>
</file>