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44:5"/><text:bookmark-start text:name="__RefHeading___jeremiah_445_1"/><text:bookmark-start text:name="jeremiah_445"/>Jeremiah 44:5<text:bookmark-end text:name="__RefHeading___jeremiah_445_1"/><text:bookmark-end text:name="jeremiah_4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they did not listen or incline their ear, to turn from their evil and make no offerings to other god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they did not listen or pay attention; they did not turn from their wickedness or stop burning incense to other god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my people would not listen or turn back from their wicked ways. They kept on burning incense to these go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Ιερουσαλη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they hearkened not, nor inclined their ear to turn from their wickedness, to burn no incense unto other god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44:4" text:style-name="Internet_20_link" text:visited-style-name="Visited_20_Internet_20_Link">Jeremiah 44:4</text:a> ← Jeremiah 44:5 → <text:a xlink:type="simple" xlink:href="https://groveserver.com/bible/doku.php?id=jeremiah_44:6" text:style-name="Internet_20_link" text:visited-style-name="Visited_20_Internet_20_Link">Jeremiah 44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44" text:style-name="Internet_20_link" text:visited-style-name="Visited_20_Internet_20_Link">Jeremiah 4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28:48</meta:creation-date>
    <dc:creator>Generated</dc:creator>
    <dc:date>2025-11-04T13::28:48</dc:date>
    <dc:language>en-US</dc:language>
    <meta:editing-cycles>1</meta:editing-cycles>
    <meta:editing-duration>PT0S</meta:editing-duration>
    <dc:title>jeremiah_44:5</dc:title>
  </office:meta>
</office:document-meta>
</file>