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6"/><text:bookmark-start text:name="__RefHeading___jeremiah_446_1"/><text:bookmark-start text:name="jeremiah_446"/>Jeremiah 44:6<text:bookmark-end text:name="__RefHeading___jeremiah_446_1"/><text:bookmark-end text:name="jeremiah_4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wrath and my anger were poured out and kindled in the cities of Judah and in the streets of Jerusalem, and they became a waste and a desolation, as at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my fierce anger was poured out; it raged against the towns of Judah and the streets of Jerusalem and made them the desolate ruins they are to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so my fury boiled over and fell like fire on the towns of Judah and into the streets of Jerusalem, and they are still a desolate ruin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Ιερεμ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my fury and mine anger was poured forth, and was kindled in the cities of Judah and in the streets of Jerusalem; and they are wasted and desolate, as at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5" text:style-name="Internet_20_link" text:visited-style-name="Visited_20_Internet_20_Link">Jeremiah 44:5</text:a> ← Jeremiah 44:6 → <text:a xlink:type="simple" xlink:href="https://groveserver.com/bible/doku.php?id=jeremiah_44:7" text:style-name="Internet_20_link" text:visited-style-name="Visited_20_Internet_20_Link">Jeremiah 4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53</meta:creation-date>
    <dc:creator>Generated</dc:creator>
    <dc:date>2025-11-07T03::54:53</dc:date>
    <dc:language>en-US</dc:language>
    <meta:editing-cycles>1</meta:editing-cycles>
    <meta:editing-duration>PT0S</meta:editing-duration>
    <dc:title>jeremiah_44:6</dc:title>
  </office:meta>
</office:document-meta>
</file>