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7"/><text:bookmark-start text:name="__RefHeading___jeremiah_447_1"/><text:bookmark-start text:name="jeremiah_447"/>Jeremiah 44:7<text:bookmark-end text:name="__RefHeading___jeremiah_447_1"/><text:bookmark-end text:name="jeremiah_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כֶ֧ם     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thus says the Lord GOD of hosts, the God of Israel: Why do you commit this great evil against yourselves, to cut off from you man and woman, infant and child, from the midst of Judah, leaving you no remnan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this is what the LORD God Almighty, the God of Israel, says: Why bring such great disaster on yourselves by cutting off from Judah the men and women, the children and infants, and so leave yourselves without a remnan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now the LORD God of Heaven's Armies, the God of Israel, asks you: Why are you destroying yourselves? For not one of you will survive– not a man, woman, or child among you who has come here from Judah, not even the babies in your ar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εἶπεν  οὕτως ἐρεῖς   Ιουδα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now thus saith the LORD, the God of hosts, the God of Israel; Wherefore commit ye this great evil against your souls, to cut off from you man and woman, child and suckling, out of Judah, to leave you none to remai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6" text:style-name="Internet_20_link" text:visited-style-name="Visited_20_Internet_20_Link">Jeremiah 44:6</text:a> ← Jeremiah 44:7 → <text:a xlink:type="simple" xlink:href="https://groveserver.com/bible/doku.php?id=jeremiah_44:8" text:style-name="Internet_20_link" text:visited-style-name="Visited_20_Internet_20_Link">Jeremiah 4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0:07</meta:creation-date>
    <dc:creator>Generated</dc:creator>
    <dc:date>2025-11-08T18::40:07</dc:date>
    <dc:language>en-US</dc:language>
    <meta:editing-cycles>1</meta:editing-cycles>
    <meta:editing-duration>PT0S</meta:editing-duration>
    <dc:title>jeremiah_44:7</dc:title>
  </office:meta>
</office:document-meta>
</file>