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7:esv"/>And now thus says the Lord GOD of hosts, the God of Israel: Why do you commit this great evil against yourselves, to cut off from you man and woman, infant and child, from the midst of Judah, leaving you no remnan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0:42</meta:creation-date>
    <dc:creator>Generated</dc:creator>
    <dc:date>2025-11-08T22::30:42</dc:date>
    <dc:language>en-US</dc:language>
    <meta:editing-cycles>1</meta:editing-cycles>
    <meta:editing-duration>PT0S</meta:editing-duration>
    <dc:title>jeremiah_44:7:esv</dc:title>
  </office:meta>
</office:document-meta>
</file>