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7:nlt"/>“And now the LORD God of Heaven's Armies, the God of Israel, asks you: Why are you destroying yourselves? For not one of you will survive– not a man, woman, or child among you who has come here from Judah, not even the babies in your ar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29</meta:creation-date>
    <dc:creator>Generated</dc:creator>
    <dc:date>2025-11-09T02::45:29</dc:date>
    <dc:language>en-US</dc:language>
    <meta:editing-cycles>1</meta:editing-cycles>
    <meta:editing-duration>PT0S</meta:editing-duration>
    <dc:title>jeremiah_44:7:nlt</dc:title>
  </office:meta>
</office:document-meta>
</file>