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8:esv"/>Why do you provoke me to anger with the works of your hands, making offerings to other gods in the land of Egypt where you have come to live, so that you may be cut off and become a curse and a taunt among all the nation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47</meta:creation-date>
    <dc:creator>Generated</dc:creator>
    <dc:date>2025-11-05T12::15:47</dc:date>
    <dc:language>en-US</dc:language>
    <meta:editing-cycles>1</meta:editing-cycles>
    <meta:editing-duration>PT0S</meta:editing-duration>
    <dc:title>jeremiah_44:8:esv</dc:title>
  </office:meta>
</office:document-meta>
</file>